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0.5173in" style:use-optimal-column-width="false"/>
    </style:style>
    <style:style style:name="TableColumn25" style:family="table-column">
      <style:table-column-properties style:column-width="0.668in" style:use-optimal-column-width="false"/>
    </style:style>
    <style:style style:name="TableColumn26" style:family="table-column">
      <style:table-column-properties style:column-width="0.6847in" style:use-optimal-column-width="false"/>
    </style:style>
    <style:style style:name="TableColumn27" style:family="table-column">
      <style:table-column-properties style:column-width="0.243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1055in" style:use-optimal-column-width="false"/>
    </style:style>
    <style:style style:name="TableColumn30" style:family="table-column">
      <style:table-column-properties style:column-width="0.1152in" style:use-optimal-column-width="false"/>
    </style:style>
    <style:style style:name="TableColumn31" style:family="table-column">
      <style:table-column-properties style:column-width="0.5743in" style:use-optimal-column-width="false"/>
    </style:style>
    <style:style style:name="TableColumn32" style:family="table-column">
      <style:table-column-properties style:column-width="0.4847in" style:use-optimal-column-width="false"/>
    </style:style>
    <style:style style:name="TableColumn33" style:family="table-column">
      <style:table-column-properties style:column-width="1.7645in" style:use-optimal-column-width="false"/>
    </style:style>
    <style:style style:name="Table18" style:family="table">
      <style:table-properties style:width="7.05in" fo:margin-left="0in" table:align="left"/>
    </style:style>
    <style:style style:name="TableRow34" style:family="table-row">
      <style:table-row-properties style:min-row-height="0.4833in"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111in" fo:margin-left="0.0333in" fo:text-indent="0.04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47" style:parent-style-name="內文" style:family="paragraph">
      <style:paragraph-properties style:snap-to-layout-grid="false" fo:margin-top="0.1111in" fo:margin-left="0.1381in">
        <style:tab-stops>
          <style:tab-stop style:type="left" style:position="1.8618in"/>
          <style:tab-stop style:type="left" style:position="3.131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48" style:family="table-row">
      <style:table-row-properties style:row-height="0.6923in" style:use-optimal-row-height="false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4625in" style:use-optimal-row-height="false"/>
    </style:style>
    <style:style style:name="P68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74" style:family="table-row">
      <style:table-row-properties style:row-height="0.4986in" style:use-optimal-row-height="false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P96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ableRow111" style:family="table-row">
      <style:table-row-properties style:row-height="0.4986in" style:use-optimal-row-height="false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15" style:family="table-row">
      <style:table-row-properties style:min-row-height="0.868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</style:style>
    <style:style style:name="T1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5" style:parent-style-name="內文" style:family="paragraph">
      <style:paragraph-properties fo:margin-left="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P133" style:parent-style-name="內文" style:family="paragraph">
      <style:paragraph-properties fo:margin-left="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9" style:family="table-row">
      <style:table-row-properties style:min-row-height="0.2833in"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0.0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ableRow149" style:family="table-row">
      <style:table-row-properties style:min-row-height="0.2833in" style:use-optimal-row-height="false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0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58" style:family="table-row">
      <style:table-row-properties style:min-row-height="0.2833in" style:use-optimal-row-height="false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left="0.0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P165" style:parent-style-name="內文" style:family="paragraph">
      <style:paragraph-properties fo:margin-left="0.03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555in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0" style:parent-style-name="強調粗體" style:family="text">
      <style:text-properties style:font-name="Times New Roman" style:font-name-asian="標楷體" fo:color="#333333" fo:font-size="11pt" style:font-size-asian="11pt"/>
    </style:style>
    <style:style style:name="P181" style:parent-style-name="內文" style:family="paragraph">
      <style:paragraph-properties style:snap-to-layout-grid="false"/>
    </style:style>
    <style:style style:name="T182" style:parent-style-name="強調粗體" style:family="text">
      <style:text-properties style:font-name="Times New Roman" style:font-name-asian="標楷體" fo:color="#333333" fo:font-size="11pt" style:font-size-asian="11pt"/>
    </style:style>
    <style:style style:name="T183" style:parent-style-name="強調粗體" style:family="text">
      <style:text-properties style:font-name="Times New Roman" style:font-name-asian="標楷體" fo:color="#333333" fo:font-size="11pt" style:font-size-asian="11pt"/>
    </style:style>
    <style:style style:name="T184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185" style:family="table-row">
      <style:table-row-properties style:min-row-height="1.1333in" style:use-optimal-row-height="false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8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9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21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P220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ableRow225" style:family="table-row">
      <style:table-row-properties style:min-row-height="0.4791in" style:use-optimal-row-height="false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/>
    </style:style>
    <style:style style:name="T2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42" style:family="table-row">
      <style:table-row-properties style:min-row-height="0.4631in" style:use-optimal-row-height="false"/>
    </style:style>
    <style:style style:name="P24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text-align="center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59" style:family="table-row">
      <style:table-row-properties style:min-row-height="0.425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/>
    </style:style>
    <style:style style:name="T2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81" style:parent-style-name="內文" style:family="paragraph">
      <style:paragraph-properties style:text-autospace="none" style:snap-to-layout-grid="false"/>
    </style:style>
    <style:style style:name="T2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86" style:parent-style-name="內文" style:family="paragraph">
      <style:paragraph-properties style:text-autospace="none" style:snap-to-layout-grid="false"/>
    </style:style>
    <style:style style:name="T2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9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text-autospace="none" style:snap-to-layout-grid="false"/>
    </style:style>
    <style:style style:name="T291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ableRow292" style:family="table-row">
      <style:table-row-properties style:min-row-height="0.727in" style:use-optimal-row-height="false"/>
    </style:style>
    <style:style style:name="P29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TableCell2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P298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99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TableRow300" style:family="table-row">
      <style:table-row-properties style:min-row-height="0.9402in" style:use-optimal-row-height="false"/>
    </style:style>
    <style:style style:name="P30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margin-left="0.075in" fo:text-indent="-0.07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04" style:parent-style-name="內文" style:family="paragraph">
      <style:paragraph-properties style:text-autospace="none" style:snap-to-layout-grid="false" fo:margin-left="0.068in" fo:text-indent="-0.077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09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10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11" style:parent-style-name="內文" style:family="paragraph">
      <style:paragraph-properties style:snap-to-layout-grid="false" fo:text-align="center" fo:margin-top="0.125in"/>
      <style:text-properties style:font-name-asian="標楷體" fo:font-size="11pt" style:font-size-asian="11pt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超連結" style:family="text">
      <style:text-properties style:font-name-complex="Calibri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Times New Roman" style:font-name-asian="標楷體" fo:font-size="11pt" style:font-size-asian="11pt"/>
    </style:style>
    <style:style style:name="T317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1.24375in" svg:y="-0.12315in" svg:width="4in" svg:height="0.6in" style:rel-width="scale" style:rel-height="scale"><draw:text-box><text:p text:style-name="P3">國立陽明交通大學捐款意願書</text:p></draw:text-box><svg:title/><svg:desc/></draw:frame></text:span><text:span text:style-name="T4"><text:s/></text:span></text:p>
      <text:p text:style-name="P5"><text:span text:style-name="T6">　　　　　　　　　　　　　　　　　　　　　　　</text:span><text:span text:style-name="T7"><text:s text:c="11"/></text:span><text:span text:style-name="T8">西元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<text:s text:c="64"/></text:span><text:span text:style-name="T16"><text:s text:c="256"/></text:span><text:span text:style-name="T17"><text:s text:c="24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<text:span text:style-name="T37">捐款人資料</text:span></text:p>
          </table:table-cell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服務單位/職稱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14">
            <text:p text:style-name="P51"><text:span text:style-name="T52">電話</text:span><text:span text:style-name="T53">(O)</text:span><text:span text:style-name="T54">：</text:span><text:span text:style-name="T55"><text:s text:c="17"/></text:span><text:span text:style-name="T56">電話</text:span><text:span text:style-name="T57">(H)</text:span><text:span text:style-name="T58">：</text:span><text:span text:style-name="T59"><text:s text:c="18"/></text:span><text:span text:style-name="T60">行動電話：</text:span><text:span text:style-name="T61"><text:s text:c="18"/></text:span></text:p>
            <text:p text:style-name="P62"><text:span text:style-name="T63">聯絡人：</text:span><text:span text:style-name="T64"><text:s text:c="17"/></text:span><text:span text:style-name="T65"><text:s/>E-mail :<text:s/></text:span><text:span text:style-name="T66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通訊地址</text:span></text:p>
          </table:table-cell>
          <table:covered-table-cell/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身份別</text:span></text:p>
          </table:table-cell>
          <table:covered-table-cell/>
          <table:covered-table-cell/>
          <table:table-cell table:style-name="TableCell79" table:number-columns-spanned="11">
            <text:p text:style-name="P80"><text:span text:style-name="T81">□</text:span><text:span text:style-name="T82">校友，畢業系級</text:span><text:span text:style-name="T83"><text:s text:c="11"/></text:span><text:span text:style-name="T84">系</text:span><text:span text:style-name="T85">(</text:span><text:span text:style-name="T86">所</text:span><text:span text:style-name="T87">) <text:s text:c="6"/></text:span><text:span text:style-name="T88">級</text:span><text:span text:style-name="T89"><text:s/></text:span><text:span text:style-name="T90">□</text:span><text:span text:style-name="T91">大學部</text:span><text:span text:style-name="T92">□</text:span><text:span text:style-name="T93">碩士班</text:span><text:span text:style-name="T94">□</text:span><text:span text:style-name="T95">博士班</text:span></text:p>
            <text:p text:style-name="P96"><text:span text:style-name="T97">□</text:span><text:span text:style-name="T98">社會人士</text:span><text:span text:style-name="T99"><text:s/></text:span><text:span text:style-name="T100">□</text:span><text:span text:style-name="T101">學生家長</text:span><text:span text:style-name="T102"><text:s/></text:span><text:span text:style-name="T103">□</text:span><text:span text:style-name="T104">企業團體</text:span><text:span text:style-name="T105"><text:s/></text:span><text:span text:style-name="T106">□</text:span><text:span text:style-name="T107">其他</text:span><text:span text:style-name="T108"><text:s/></text:span><text:span text:style-name="T109"><text:s text:c="14"/></text:span><text:span text:style-name="T11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4">
            <text:p text:style-name="P114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捐款內容</text:span></text:p>
          </table:table-cell>
          <table:table-cell table:style-name="TableCell119" table:number-columns-spanned="14">
            <text:p text:style-name="P120"><text:span text:style-name="T121">捐款金額：</text:span><text:span text:style-name="T122"><text:s/></text:span><text:span text:style-name="T123">NT$ ________________________</text:span><text:span text:style-name="T124"><text:s text:c="2"/></text:span></text:p>
            <text:p text:style-name="P125"><text:span text:style-name="T126"><text:s text:c="11"/></text:span><text:span text:style-name="T127">■</text:span><text:span text:style-name="T128"><text:s/></text:span><text:span text:style-name="T129">指定用途：</text:span><text:span text:style-name="T130">Q540147:</text:span><text:span text:style-name="T131">國立陽明交通大學半導體工程學系獎助學金專戶</text:span><text:span text:style-name="T132"><text:tab/></text:span></text:p>
            <text:p text:style-name="P133"><text:span text:style-name="T134"><text:s text:c="11"/>□<text:s/></text:span><text:span text:style-name="T135">不指定用途</text:span><text:span text:style-name="T136">(</text:span><text:span text:style-name="T137">列入共同校務發展基金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捐款方式</text:p>
          </table:table-cell>
          <table:table-cell table:style-name="TableCell142" table:number-columns-spanned="4">
            <text:p text:style-name="P143"><text:span text:style-name="T144">□</text:span><text:span text:style-name="T145">支票</text:span></text:p>
          </table:table-cell>
          <table:covered-table-cell/>
          <table:covered-table-cell/>
          <table:covered-table-cell/>
          <table:table-cell table:style-name="TableCell146" table:number-columns-spanned="10">
            <text:p text:style-name="內文"><text:span text:style-name="T147">抬頭請開立「國立陽明</text:span><text:span text:style-name="T148">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□</text:span><text:span text:style-name="T154">郵政劃撥</text:span></text:p>
          </table:table-cell>
          <table:covered-table-cell/>
          <table:covered-table-cell/>
          <table:covered-table-cell/>
          <table:table-cell table:style-name="TableCell155" table:number-columns-spanned="10">
            <text:p text:style-name="內文"><text:span text:style-name="T156">戶名：國立陽明交通大學，劃撥帳號：</text:span><text:span text:style-name="T157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<text:span text:style-name="T162">□</text:span><text:span text:style-name="T163">銀行電匯</text:span><text:span text:style-name="T164">/</text:span></text:p>
            <text:p text:style-name="P165"><text:span text:style-name="T166"><text:s text:c="2"/>ATM</text:span><text:span text:style-name="T167">轉帳</text:span></text:p>
          </table:table-cell>
          <table:covered-table-cell/>
          <table:covered-table-cell/>
          <table:covered-table-cell/>
          <table:table-cell table:style-name="TableCell168" table:number-columns-spanned="10">
            <text:p text:style-name="P169"><text:span text:style-name="T170">戶名：國立陽明交通大學，匯款銀行：</text:span><text:span text:style-name="T171">玉山商業銀行新竹分行</text:span><text:span text:style-name="T172">(</text:span><text:span text:style-name="T173">代號</text:span><text:span text:style-name="T174"><text:s/>"</text:span><text:span text:style-name="T175">808</text:span><text:span text:style-name="T176">"</text:span><text:span text:style-name="T177">)</text:span></text:p>
            <text:p text:style-name="P178"><text:span text:style-name="T179">帳號：</text:span><text:span text:style-name="T180">9550-016-0500-551</text:span></text:p>
            <text:p text:style-name="P181"><text:span text:style-name="T182">煩請匯款後，提供匯款帳號後</text:span><text:span text:style-name="T183">5</text:span><text:span text:style-name="T184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信用卡捐款</text:p>
          </table:table-cell>
          <table:table-cell table:style-name="TableCell188" table:number-columns-spanned="14">
            <text:p text:style-name="P189"><text:span text:style-name="T190"><text:s text:c="2"/></text:span><text:span text:style-name="T191">請填寫下欄信用卡資料</text:span><text:span text:style-name="T192">(</text:span><text:span text:style-name="T193">目前接受</text:span><text:span text:style-name="T194">Master/Visa/JCB</text:span><text:span text:style-name="T195">卡</text:span><text:span text:style-name="T196">)</text:span><text:span text:style-name="T197"><text:s/>※</text:span><text:span text:style-name="T198">1.7%</text:span><text:span text:style-name="T199">手續費由學校支應</text:span></text:p>
            <text:p text:style-name="P200"><text:span text:style-name="T201">□</text:span><text:span text:style-name="T202">定期定額方式：本人願意從西元</text:span><text:span text:style-name="T203"><text:s text:c="4"/></text:span><text:span text:style-name="T204"><text:tab/></text:span><text:span text:style-name="T205">年</text:span><text:span text:style-name="T206"><text:tab/><text:s text:c="3"/></text:span><text:span text:style-name="T207">月至西元</text:span><text:span text:style-name="T208"><text:s text:c="6"/></text:span><text:span text:style-name="T209">年</text:span><text:span text:style-name="T210"><text:s text:c="5"/></text:span><text:span text:style-name="T211">月期間，共</text:span><text:span text:style-name="T212"><text:s text:c="4"/></text:span><text:span text:style-name="T213">次，</text:span><text:span text:style-name="T214"><text:s/></text:span><text:span text:style-name="T215">固定每月扣款新台幣</text:span><text:span text:style-name="T216"><text:s text:c="9"/></text:span><text:span text:style-name="T217">元整，預計扣款總額新台幣</text:span><text:span text:style-name="T218"><text:s text:c="10"/></text:span><text:span text:style-name="T219">元整。</text:span></text:p>
            <text:p text:style-name="P220"><text:span text:style-name="T221">□</text:span><text:span text:style-name="T222">單筆捐款方式：本次捐款新台幣</text:span><text:span text:style-name="T223"><text:s text:c="16"/></text:span><text:span text:style-name="T224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卡號</text:p>
          </table:table-cell>
          <table:table-cell table:style-name="TableCell229" table:number-columns-spanned="8">
            <text:p text:style-name="P230"><text:span text:style-name="T231"><text:s text:c="8"/></text:span><text:span text:style-name="T232">-</text:span><text:span text:style-name="T233"><text:s text:c="9"/></text:span><text:span text:style-name="T234">-</text:span><text:span text:style-name="T235"><text:s text:c="8"/></text:span><text:span text:style-name="T236">-</text:span><text:span text:style-name="T23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卡片背面後三碼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有效期限</text:span></text:p>
          </table:table-cell>
          <table:covered-table-cell/>
          <table:table-cell table:style-name="TableCell247" table:number-columns-spanned="5">
            <text:p text:style-name="P248"><text:span text:style-name="T249">西元</text:span><text:span text:style-name="T250"><text:s text:c="6"/></text:span><text:span text:style-name="T251">年</text:span><text:span text:style-name="T252"><text:s text:c="8"/></text:span><text:span text:style-name="T253">月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<text:span text:style-name="T256">持卡人簽名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rows-spanned="3">
            <text:p text:style-name="P261">收據</text:p>
          </table:table-cell>
          <table:table-cell table:style-name="TableCell262" table:number-columns-spanned="5">
            <text:p text:style-name="P263"><text:span text:style-name="T264">抬頭</text:span><text:span text:style-name="T265"><text:s/>(</text:span><text:span text:style-name="T266">公司</text:span><text:span text:style-name="T267">/</text:span><text:span text:style-name="T268">個人</text:span><text:span text:style-name="T269">)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身分證字號</text:span><text:span text:style-name="T273">/</text:span><text:span text:style-name="T274">統一編號</text:span></text:p>
          </table:table-cell>
          <table:covered-table-cell/>
          <table:covered-table-cell/>
          <table:table-cell table:style-name="TableCell275" table:number-columns-spanned="3" table:number-rows-spanned="3">
            <text:p text:style-name="P276">捐款芳名錄</text:p>
          </table:table-cell>
          <table:covered-table-cell/>
          <table:covered-table-cell/>
          <table:table-cell table:style-name="TableCell277" table:number-columns-spanned="3" table:number-rows-spanned="3">
            <text:p text:style-name="P278"><text:span text:style-name="T279">□</text:span><text:span text:style-name="T280">同意刊登姓名</text:span></text:p>
            <text:p text:style-name="P281"><text:span text:style-name="T282">□</text:span><text:span text:style-name="T283">不</text:span><text:span text:style-name="T284">同意刊登姓名，用熱心人士呈現</text:span><text:span text:style-name="T285"><text:s text:c="2"/></text:span></text:p>
            <text:p text:style-name="P286"><text:span text:style-name="T287">□</text:span><text:span text:style-name="T288">其他：</text:span><text:span text:style-name="T289"><text:s text:c="23"/></text:span></text:p>
            <text:p text:style-name="P290"><text:span text:style-name="T291">若未勾選視為同意刊登姓名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8">
            <text:p text:style-name="P303">*提供身份證字號者將協助上傳捐款資料至國稅局，可簡化所得稅申報</text:p>
            <text:p text:style-name="P304"><text:span text:style-name="T305">*</text:span><text:span text:style-name="T306">單筆捐款收據單筆寄發，定期定額捐款，每年</text:span><text:span text:style-name="T307">1</text:span><text:span text:style-name="T308">月底前彙寄前年度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</table:table-row>
      </table:table>
      <text:p text:style-name="P311">國立陽明交通大學社會責任推展辦公室</text:p>
      <text:p text:style-name="P312"><text:a xlink:href="https://www.fund.nycu.edu.tw/" office:target-frame-name="_top" xlink:show="replace"><text:span text:style-name="T313">https://www.fund.nycu.edu.tw/</text:span></text:a><text:span text:style-name="T314"><text:s text:c="4"/>E-mail: inycu@nycu.edu.tw</text:span></text:p>
      <text:p text:style-name="P315"><text:span text:style-name="T316">Tel:<text:s/></text:span><text:span text:style-name="T317">+886-3-5712121 ext.50055~7 / Fax: +886-3-5735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7User</meta:initial-creator>
    <dc:creator>奈米 學士班</dc:creator>
    <meta:creation-date>2025-02-13T02:37:00Z</meta:creation-date>
    <dc:date>2025-02-13T02:37:00Z</dc:date>
    <meta:print-date>2015-11-11T02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89" meta:row-count="13" meta:non-whitespace-character-count="1610"/>
  </office:meta>
</office:document-meta>
</file>